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style:text-autospace="none"/>
      <style:text-properties style:use-window-font-color="true" style:text-outline="false" style:font-name="ArialMT" fo:font-size="14pt" fo:letter-spacing="normal" style:letter-kerning="false" style:font-name-asian="ArialMT" style:font-size-asian="14pt" style:font-name-complex="ArialMT" style:font-size-complex="14pt"/>
    </style:style>
    <style:style style:name="P3" style:family="paragraph" style:parent-style-name="Standard" style:list-style-name="">
      <style:paragraph-properties style:text-autospace="none"/>
      <style:text-properties style:use-window-font-color="true" style:text-outline="false" style:font-name="ArialMT" fo:font-size="14pt" fo:letter-spacing="normal" fo:font-weight="normal" style:letter-kerning="false" style:font-name-asian="ArialMT" style:font-size-asian="14pt" style:font-weight-asian="normal" style:font-name-complex="ArialMT" style:font-size-complex="14pt" style:font-weight-complex="normal"/>
    </style:style>
    <style:style style:name="P4" style:family="paragraph" style:parent-style-name="Standard" style:list-style-name="">
      <style:paragraph-properties style:text-autospace="none"/>
      <style:text-properties style:use-window-font-color="true"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P5" style:family="paragraph" style:parent-style-name="Standard" style:list-style-name="">
      <style:paragraph-properties style:text-autospace="none"/>
      <style:text-properties fo:color="#0003ff" style:text-outline="false" style:font-name="ArialMT" fo:font-size="14pt" fo:letter-spacing="normal" fo:font-weight="normal" style:letter-kerning="false" style:font-name-asian="ArialMT" style:font-size-asian="14pt" style:font-weight-asian="normal" style:font-name-complex="ArialMT" style:font-size-complex="14pt" style:font-weight-complex="normal"/>
    </style:style>
    <style:style style:name="P6" style:family="paragraph" style:parent-style-name="Standard" style:list-style-name="">
      <style:paragraph-properties style:text-autospace="none"/>
      <style:text-properties fo:color="#0003ff" style:text-outline="false" style:font-name="Helvetica" fo:font-size="14pt" fo:letter-spacing="normal" fo:font-weight="normal" style:letter-kerning="false" style:font-name-asian="Helvetica" style:font-size-asian="14pt" style:font-weight-asian="normal" style:font-name-complex="Helvetica" style:font-size-complex="14pt" style:font-weight-complex="normal"/>
    </style:style>
    <style:style style:name="P7" style:family="paragraph" style:parent-style-name="Standard" style:list-style-name="">
      <style:paragraph-properties style:text-autospace="none"/>
      <style:text-properties fo:color="#1a1a1a" style:text-outline="false" style:font-name="ArialMT" fo:font-size="14pt" fo:letter-spacing="normal" fo:font-weight="normal" style:letter-kerning="false" style:font-name-asian="ArialMT" style:font-size-asian="14pt" style:font-weight-asian="normal" style:font-name-complex="ArialMT" style:font-size-complex="14pt" style:font-weight-complex="normal"/>
    </style:style>
    <style:style style:name="P8" style:family="paragraph" style:parent-style-name="Standard" style:list-style-name="">
      <style:paragraph-properties style:text-autospace="none"/>
      <style:text-properties fo:color="#fb0207" style:text-outline="false" style:font-name="ArialMT" fo:font-size="14pt" fo:letter-spacing="normal" style:letter-kerning="false" style:font-name-asian="ArialMT" style:font-size-asian="14pt" style:font-name-complex="ArialMT" style:font-size-complex="14pt"/>
    </style:style>
    <style:style style:name="P9" style:family="paragraph" style:parent-style-name="Standard" style:list-style-name="">
      <style:paragraph-properties style:text-autospace="none"/>
      <style:text-properties fo:color="#0000ff" style:text-outline="false" style:font-name="ArialMT" fo:font-size="14pt" fo:letter-spacing="normal" style:letter-kerning="false" style:font-name-asian="ArialMT" style:font-size-asian="14pt" style:font-name-complex="ArialMT" style:font-size-complex="14pt"/>
    </style:style>
    <style:style style:name="T1" style:family="text">
      <style:text-properties style:use-window-font-color="true" style:text-outline="false" style:font-name="Helvetica" fo:font-size="12pt" fo:letter-spacing="normal" style:letter-kerning="false" style:font-name-asian="Helvetica" style:font-size-asian="12pt" style:font-name-complex="Helvetica" style:font-size-complex="12pt"/>
    </style:style>
    <style:style style:name="T2" style:family="text">
      <style:text-properties style:use-window-font-color="true" style:text-outline="false" style:font-name="Helvetica" fo:font-size="12pt" fo:letter-spacing="normal" fo:font-weight="normal" style:letter-kerning="false" style:font-name-asian="Helvetica" style:font-size-asian="12pt" style:font-weight-asian="normal" style:font-name-complex="Helvetica" style:font-size-complex="12pt" style:font-weight-complex="normal"/>
    </style:style>
    <style:style style:name="T3" style:family="text">
      <style:text-properties style:use-window-font-color="true" style:text-outline="false" style:font-name="ArialMT" fo:font-size="14pt" fo:letter-spacing="normal" fo:font-weight="normal" style:letter-kerning="false" style:font-name-asian="ArialMT" style:font-size-asian="14pt" style:font-weight-asian="normal" style:font-name-complex="ArialMT" style:font-size-complex="14pt" style:font-weight-complex="normal"/>
    </style:style>
    <style:style style:name="T4" style:family="text">
      <style:text-properties fo:color="#043dcc" style:text-outline="false" style:font-name="ArialMT" fo:font-size="14pt" fo:letter-spacing="normal" style:letter-kerning="false" style:font-name-asian="ArialMT" style:font-size-asian="14pt" style:font-name-complex="ArialMT" style:font-size-complex="14pt"/>
    </style:style>
    <style:style style:name="T5" style:family="text">
      <style:text-properties fo:color="#043dcc" style:text-outline="false" style:font-name="ArialMT" fo:font-size="14pt" fo:letter-spacing="normal" fo:font-weight="bold" style:letter-kerning="false" style:font-name-asian="ArialMT" style:font-size-asian="14pt" style:font-weight-asian="bold" style:font-name-complex="ArialMT" style:font-size-complex="14pt" style:font-weight-complex="bold"/>
    </style:style>
    <style:style style:name="T6" style:family="text">
      <style:text-properties fo:color="#043dcc" style:text-outline="false" style:font-name="ArialMT" fo:font-size="14pt" fo:letter-spacing="normal" fo:font-weight="normal" style:letter-kerning="false" style:font-name-asian="ArialMT" style:font-size-asian="14pt" style:font-weight-asian="normal" style:font-name-complex="ArialMT" style:font-size-complex="14pt" style:font-weight-complex="normal"/>
    </style:style>
    <style:style style:name="T7" style:family="text">
      <style:text-properties fo:color="#0003ff" style:text-outline="false" style:font-name="ArialMT" fo:font-size="14pt" fo:letter-spacing="normal" fo:font-weight="normal" style:letter-kerning="false" style:font-name-asian="ArialMT" style:font-size-asian="14pt" style:font-weight-asian="normal" style:font-name-complex="ArialMT" style:font-size-complex="14pt" style:font-weight-complex="normal"/>
    </style:style>
    <style:style style:name="T8" style:family="text">
      <style:text-properties fo:color="#0003ff" style:text-outline="false" style:font-name="Helvetica" fo:font-size="15pt" fo:letter-spacing="normal" fo:font-weight="normal" style:letter-kerning="false" style:font-name-asian="Helvetica" style:font-size-asian="15pt" style:font-weight-asian="normal" style:font-name-complex="Helvetica" style:font-size-complex="15pt" style:font-weight-complex="normal"/>
    </style:style>
    <style:style style:name="T9" style:family="text">
      <style:text-properties fo:color="#1a1a1a" style:text-outline="false" style:font-name="ArialMT" fo:font-size="14pt" fo:letter-spacing="normal" fo:font-weight="normal" style:letter-kerning="false" style:font-name-asian="ArialMT" style:font-size-asian="14pt" style:font-weight-asian="normal" style:font-name-complex="ArialMT"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 Do you agree with the above description of the Big Data phenomenon? </text:p>
      <text:p text:style-name="P2"/>
      <text:p text:style-name="P1"><text:span text:style-name="T4">Answer. We agree with the above description of Big Data phenomenon. </text:span><text:span text:style-name="T5">Big Data</text:span><text:span text:style-name="T6"> is an extremely large data sets that may be analysed computationally to reveal patterns, trends, and associations, especially relating to human behaviour and interactions. </text:span><text:span text:style-name="T5">Phenomenon</text:span><text:span text:style-name="T6"> is a fact or situation that is observed to exist or happen, especially one whose cause or explanation is in question. </text:span><text:span text:style-name="T5">Big Data Phenomenon</text:span><text:span text:style-name="T6"> is a fact or situation that is observed to exist or happen based on an extremely large data sets that may be analysed computationally to reveal patterns, trends, and associations between products and / or behaviours.</text:span></text:p>
      <text:p text:style-name="P3"/>
      <text:p text:style-name="P3">1b. If not, please explain why.</text:p>
      <text:p text:style-name="P3"/>
      <text:p text:style-name="P5">Ans. NA</text:p>
      <text:p text:style-name="P3"/>
      <text:p text:style-name="P3">1c. Please also mention whether you consider that other characteristics are relevant to understanding the use of Big Data. </text:p>
      <text:p text:style-name="P3"/>
      <text:p text:style-name="P5">Ans. Big Data has the ability to factor in the concept of anticipation to prevent and/or contain events. </text:p>
      <text:p text:style-name="P3"/>
      <text:p text:style-name="P3">2a. Which financial products/activities are (likely to be) the most impacted by the use of Big Data; </text:p>
      <text:p text:style-name="P7"/>
      <text:p text:style-name="P5">Ans. The impact will be the same for all financial products as the basis for each product shares the same data category  (ie. Volatility / Price / Liquidity / No Data / Fundamentals / News).</text:p>
      <text:p text:style-name="P5">Ans. Activities relying on financial products will be impacted the most (i.e. banks, brokers, asset managers, fund managers, insurance companies, product issuers, listed companies).</text:p>
      <text:p text:style-name="P3"/>
      <text:p text:style-name="P3">2b. and which type of entities (e.g. large, small, traditional financial institutions, Fintechs, etc.) are making more use of Big Data technologies? </text:p>
      <text:p text:style-name="P3"/>
      <text:p text:style-name="P1"><text:span text:style-name="T7">Ans. Fintech &amp; IT companies. These companies have an up to date infrastructure &amp; culture to seek - collect - store - process and produce data based on an analytical know how and history. </text:span></text:p>
      <text:p text:style-name="P4"/>
      <text:p text:style-name="P3"/>
      <text:p text:style-name="P3">2c. In light of ESAs’ objective to contribute to the stability and effectiveness of the financial system, to prevent regulatory arbitrage, do you consider that there is a level playing field between financial institutions using Big Data processes and those not using them (e.g. because they do not have access to data or the (IT) resources needed to implement Big Data processes) </text:p>
      <text:p text:style-name="P5"><text:soft-page-break/></text:p>
      <text:p text:style-name="P1"><text:span text:style-name="T7">Ans. Yes - there is a level playing field because big data technology is accessible and affordable. Big Data Technology allows the industry to 1) reduce costs drastically 2) meet the MiFID II requirements as intended by legislators 3) improve the quality of services and products and 4) keep a competitive edge on the international scene in a rapid evolving digital world.</text:span><text:span text:style-name="T3"> </text:span></text:p>
      <text:p text:style-name="P3"/>
      <text:p text:style-name="P3">or between established financial institutions and potential new entrants (e.g. Fintechs) using Big Data processes? Please explain. </text:p>
      <text:p text:style-name="P3"/>
      <text:p text:style-name="P1"><text:span text:style-name="T7">Ans. Yes - there is a level playing field because there are no barriers to entry in creating your own big data technology. Anyone could start a big data technology company.</text:span></text:p>
      <text:p text:style-name="P3"/>
      <text:p text:style-name="P3">3a.Do you offer/are you considering using Big Data tools as part of your business model? If so, please briefly describe: </text:p>
      <text:p text:style-name="P3"/>
      <text:p text:style-name="P5">Ans. We are a Big Data Technology Company since 2009.</text:p>
      <text:p text:style-name="P3"/>
      <text:p text:style-name="P3">3b.what type of entity you are, e.g., long established, start-up, a product provider, an intermediary; </text:p>
      <text:p text:style-name="P7"/>
      <text:p text:style-name="P1"><text:span text:style-name="T7">Ans. We are a company (SA) specialised in investor protection with an expertise in financial products, IT and mathematics.</text:span></text:p>
      <text:p text:style-name="P3"/>
      <text:p text:style-name="P3">3c. the service you provide; </text:p>
      <text:p text:style-name="P7"/>
      <text:p text:style-name="P1"><text:span text:style-name="T7">Ans. We produce a security indicator on 12 million financial products.</text:span></text:p>
      <text:p text:style-name="P7"/>
      <text:p text:style-name="P3">3d. the nature of your clients; </text:p>
      <text:p text:style-name="P7"/>
      <text:p text:style-name="P1"><text:span text:style-name="T7">Ans. Our clients include banks, brokers, asset managers, fund managers, insurance companies, product issuers, listed companies. Any entity investing in and/or handling financial products.</text:span></text:p>
      <text:p text:style-name="P7"/>
      <text:p text:style-name="P3">3e. your business model </text:p>
      <text:p text:style-name="P7"/>
      <text:p text:style-name="P5">Ans. Licensing agreements.</text:p>
      <text:p text:style-name="P7"/>
      <text:p text:style-name="P3">3f. whether the Big Data tools/strategy were developed by an external company or internally and whether you have related agreements with other entities (including non-financial entities). </text:p>
      <text:p text:style-name="P7"/>
      <text:p text:style-name="P1"><text:span text:style-name="T7">Ans. Our technology is proprietary and internally developed with no outside agreements</text:span><text:span text:style-name="T9">. </text:span></text:p>
      <text:p text:style-name="P3"><text:soft-page-break/></text:p>
      <text:p text:style-name="P3">3g. what are the types of data used (personal, anonymised, user data, statistical data etc.) sources of data; and </text:p>
      <text:p text:style-name="P5"/>
      <text:p text:style-name="P5">Ans. Public market data only provided by databases and known data providers.</text:p>
      <text:p text:style-name="P3"/>
      <text:p text:style-name="P3">3h. the size of your Big Data related activity and/or forecast activity (e.g. to what extent are business decisions already taken on the basis of Big Data analysis; what other business actions could be based on Big Data in the future) </text:p>
      <text:p text:style-name="P7"/>
      <text:p text:style-name="P5">Ans. Our business and future is based on Big Data Technology with 10 billion values processed daily for now. </text:p>
      <text:p text:style-name="P4"/>
      <text:p text:style-name="P3">4a. If you are a consumer or a consumer organisation, do you witness any of the uses of Big Data? In what fields? </text:p>
      <text:p text:style-name="P7"/>
      <text:p text:style-name="P1"><text:span text:style-name="T7">Ans. NA</text:span></text:p>
      <text:p text:style-name="P3"/>
      <text:p text:style-name="P3">5a. Do you consider there are (non-regulatory) barriers preventing you (or which could prevent you in the future) from collecting and processing data? Are there barriers preventing you from offering/developing Big Data tools in the banking, insurance and securities sectors? If so, which barriers? </text:p>
      <text:p text:style-name="P7"/>
      <text:p text:style-name="P1"><text:span text:style-name="T7">Ans. Yes - barriers to accessing (collecting) market data exist. Bloomberg has the monopoly for bond trading and will not release related market data. Brokers will not make available pricing in real time. Fund managers will not disclose underlying considerations in real time as part of their strategy. Market data and product underlying must be accessible in real time at a reasonable cost. The paying public or at least companies meeting regulatory requirements must be able to access market data in real time. There are no barriers to processing or offering big data tools to the industry.</text:span></text:p>
      <text:p text:style-name="P3"/>
      <text:p text:style-name="P3">6a. Do you agree with the above short, non-exhaustive, presentation of some of the main applicable requirements? If not, please explain why. Please also mention whether you consider that other legal requirements are essential and should be mentioned. </text:p>
      <text:p text:style-name="P3"/>
      <text:p text:style-name="P5">Ans. We agree. It is comprehensive and accurate.</text:p>
      <text:p text:style-name="P3"/>
      <text:p text:style-name="P3">6b. Please also mention whether you consider that other legal requirements are essential and should be mentioned. </text:p>
      <text:p text:style-name="P3"/>
      <text:p text:style-name="P5">Ans. To protect investors under the MiFID II regime as intended by legislators <text:soft-page-break/>- it is critically important to include the prevention factor when evaluating the risk of financial products to a client. </text:p>
      <text:p text:style-name="P4"/>
      <text:p text:style-name="P3">7a. Do you consider any of these regulatory requirements as unjustified barriers preventing you from using Big Data technologies? If so, please explain why. </text:p>
      <text:p text:style-name="P3"/>
      <text:p text:style-name="P5">Ans. No - regulatory requirements are “objectives / goals / purposes”.  Big Data technology is "a mean / a way of / a methodology” for reaching these requirements. Both operate independently from each other. Regulation is not a barrier to preventing the use of Big Data technologies and vice versa.</text:p>
      <text:p text:style-name="P3"/>
      <text:p text:style-name="P3">7b. Please also explain whether you consider that further regulation (including soft law/guidance, etc. and insofar as it falls within the scope/remit of the ESAs) should be introduced to facilitate the use of Big Data technologies. </text:p>
      <text:p text:style-name="P5"/>
      <text:p text:style-name="P5">Ans. Yes - to bring confidence back to capital markets (G20 initiative), have the industry serve retail investors better (EU Finance Commissioner) and implementent MIFID II as intended by legislators (Rapporteur / EU Parliament) - regulators could play a critical role under a practical incentive program. New regulation to focus on behavior and outcome parameters to fit the purpose intended by the authorities. Supporting &amp; enforcing existing requirements / directives in terms behaviour / outcome will satisfy the industry, investors, authorities and regulators.</text:p>
      <text:p text:style-name="P3"/>
      <text:p text:style-name="P3">8a. Do you consider the potential benefits for consumers and respectively financial institutions to be accurately described?</text:p>
      <text:p text:style-name="P3"/>
      <text:p text:style-name="P5">Ans. Yes</text:p>
      <text:p text:style-name="P3"/>
      <text:p text:style-name="P3">8b. Have you observed any of them in practice? </text:p>
      <text:p text:style-name="P3"/>
      <text:p text:style-name="P5">Ans. Yes</text:p>
      <text:p text:style-name="P3"/>
      <text:p text:style-name="P3">8c. If so, please provide examples. </text:p>
      <text:p text:style-name="P5"/>
      <text:p text:style-name="P5">Ans. Yes - by turning any financial product into a mere commodity allowing retail investors to make an informed investment decision - bringing confidence back to capital markets.</text:p>
      <text:p text:style-name="P5">Ans. Yes - allowing financial institutions to comply effectively (purpose &amp; cost) with the requirements as intended by legislators and to protect them against frivolous lawsuits.</text:p>
      <text:p text:style-name="P1"><text:span text:style-name="T7">Ans. Yes - allowing investors to invest with more security and confidence in capital markets as the quality of a financial product and the future risk can be detected and contained.</text:span><text:span text:style-name="T3"> </text:span></text:p>
      <text:p text:style-name="P3"><text:soft-page-break/></text:p>
      <text:p text:style-name="P3">9a. Do you agree with the description of the risks identified for consumers and respectively financial institutions? </text:p>
      <text:p text:style-name="P5"/>
      <text:p text:style-name="P5">Ans. No</text:p>
      <text:p text:style-name="P3"/>
      <text:p text:style-name="P3">9b. Have you observed any of these risks (including other risks that you are aware of) causing detriment to consumers and respectively financial institutions? </text:p>
      <text:p text:style-name="P3"/>
      <text:p text:style-name="P5">Ans. No</text:p>
      <text:p text:style-name="P3"/>
      <text:p text:style-name="P3">9c. If so, in what way? </text:p>
      <text:p text:style-name="P3"/>
      <text:p text:style-name="P5">Ans. No</text:p>
      <text:p text:style-name="P3"/>
      <text:p text:style-name="P3">9d. If not, please explain why. </text:p>
      <text:p text:style-name="P5"/>
      <text:p text:style-name="P5">Ans. Since inception in 2009, the company has been interacting with 20 leading financial institution in the banking, asset manager and hedge funds industry in addition to the general financial industry and big data suppliers / processors. No such risk as been announced or discovered.</text:p>
      <text:p text:style-name="P3"/>
      <text:p text:style-name="P3">9e. Please also mention whether certain risks for consumers and financial institutions have not manifested yet but have the potential of developing in the future and hence need to be $</text:p>
      <text:p text:style-name="P3">closely monitored by Supervisory Authorities. </text:p>
      <text:p text:style-name="P5"/>
      <text:p text:style-name="P5">Ans. No</text:p>
      <text:p text:style-name="P3"/>
      <text:p text:style-name="P3">10a. Is the regulatory framework adequately addressing the risks mentioned above? Bearing in mind the constant evolution of technologies/IT developments and that some of the above </text:p>
      <text:p text:style-name="P3">mentioned regulatory requirements are not specific to the financial services sector (e.g. GDPR)</text:p>
      <text:p text:style-name="P3"/>
      <text:p text:style-name="P5">Ans. Yes</text:p>
      <text:p text:style-name="P3"/>
      <text:p text:style-name="P3">10b. do you think further regulation is needed to preserve the rights of consumers of financial services in a Big Data context? Please explain why. </text:p>
      <text:p text:style-name="P3"/>
      <text:p text:style-name="P5">Ans. The context is complex and ever changing making regulatory requirements an evolutionary process. To proceed on a step by step basis with a focus on behaviour / outcome parameters. </text:p>
      <text:p text:style-name="P3"/>
      <text:p text:style-name="P3"><text:soft-page-break/>11a. Do you agree that Big Data will have implications on the availability and affordability of financial products and services for some consumers? </text:p>
      <text:p text:style-name="P3"/>
      <text:p text:style-name="P5">Ans. Yes</text:p>
      <text:p text:style-name="P3"/>
      <text:p text:style-name="P3">11b. How could regulatory/supervisory authorities assist those consumers having difficulties to access financial services products? </text:p>
      <text:p text:style-name="P3"/>
      <text:p text:style-name="P5">Ans. By ensuring that the interpretation (transposition) of the directives is executed as intended by legislators and set behaviour and outcome standards with regulatory incentives.</text:p>
      <text:p text:style-name="P5">Also - Big data technology might help in bringing costs for retail clients down enabling easier access to financial instruments. With a certain degree of standardisation this could especially benefit smaller markets and cross-border offerings of financial products for retail investors. At the same time, sufficiently large data sets might ensure that retail clients actually do get the kind of product they need. These are issues that need to be addressed in the context of the Capital Markets Union project and the Retail Financial Services action plan.</text:p>
      <text:p text:style-name="P3"/>
      <text:p text:style-name="P3">12a. Do you believe that Big Data processes may enable financial institutions to predict more accurately (and act accordingly) the behavior of consumers (e.g. predicting which consumers are more likely to shop around, or to lodge a complaint or to accept claims settlement offers) </text:p>
      <text:p text:style-name="P5"/>
      <text:p text:style-name="P5">Ans. No.</text:p>
      <text:p text:style-name="P3"/>
      <text:p text:style-name="P3">12b. and could therefore compromise the overarching obligations of financial institutions to treat their customers in a fair manner? </text:p>
      <text:p text:style-name="P3"/>
      <text:p text:style-name="P5">Ans. No.</text:p>
      <text:p text:style-name="P3"/>
      <text:p text:style-name="P3">12c. Please explain your response. </text:p>
      <text:p text:style-name="P3"/>
      <text:p text:style-name="P5">Ans. Big data processes and outcomes will become a market in itself and thus accessible to all participants (institutions and clients). The easy access to information in a digital world with competition will seek out quality in services and products.</text:p>
      <text:p text:style-name="P3"/>
      <text:p text:style-name="P3">13a. Do you agree that Big Data increases the exposure of financial institutions to cyber risks? </text:p>
      <text:p text:style-name="P2"/>
      <text:p text:style-name="P9">Ans. Yes.</text:p>
      <text:p text:style-name="P2"/>
      <text:p text:style-name="P2">13b If yes, what type of measures has your institution adopted or is going to <text:soft-page-break/>adopt to prevent such risks? </text:p>
      <text:p text:style-name="P8"/>
      <text:p text:style-name="P9">Ans. Not being a financial institution makes our exposure very limited, nevertheless we carefully filter and cross check any incoming data to avoid false or erroneous data injection.</text:p>
      <text:p text:style-name="P2"/>
      <text:p text:style-name="P2">13c. What could supervisory/regulatory authorities do in this area? </text:p>
      <text:p text:style-name="P2"/>
      <text:p text:style-name="P9">Ans. Legal liabilities should be strong enough to motivate actors to take the appropriate proactive actions to protect their institution and their customers.</text:p>
      <text:p text:style-name="P3"/>
      <text:p text:style-name="P3"/>
      <text:p text:style-name="P3">14a. Would you see merit in prohibiting the use of Big Data for certain types of financial products and or services, or certain types of customers, or in any other circumstances? </text:p>
      <text:p text:style-name="P3"/>
      <text:p text:style-name="P5">Ans. No.</text:p>
      <text:p text:style-name="P3"/>
      <text:p text:style-name="P3">15a. Do you agree that Big Data may reduce the capacity of consumers to compare between financial products/services? </text:p>
      <text:p text:style-name="P3"/>
      <text:p text:style-name="P5">Ans. No.</text:p>
      <text:p text:style-name="P3"/>
      <text:p text:style-name="P3">15b. Please explain your response. </text:p>
      <text:p text:style-name="P5"/>
      <text:p text:style-name="P5">Ans. Big Data turns any financial product /service into a mere commodity for the layman making financial products / services an every day thing. </text:p>
      <text:p text:style-name="P3"/>
      <text:p text:style-name="P3">16a. How do you believe that Big Data could impact the provision of advice to consumers of financial products? </text:p>
      <text:p text:style-name="P3"/>
      <text:p text:style-name="P5">Ans. Yes</text:p>
      <text:p text:style-name="P3"/>
      <text:p text:style-name="P3">16b. Please explain your response. </text:p>
      <text:p text:style-name="P3"/>
      <text:p text:style-name="P5">Ans. Big Data can objectively evaluate the quality of a financial product in real time and consistently on 12 million products.</text:p>
      <text:p text:style-name="P3"/>
      <text:p text:style-name="P3">17a. How do you believe Big Data tools will impact the implementation of product governance requirements? </text:p>
      <text:p text:style-name="P3"/>
      <text:p text:style-name="P5">Ans. Big Data can fully satisfy 100% of the requirements in product governance / product suitability / information to clients / conflict of interest / risk management.  </text:p>
      <text:p text:style-name="P3"/>
      <text:p text:style-name="P3"><text:soft-page-break/>17b.Please explain your response. </text:p>
      <text:p text:style-name="P3"/>
      <text:p text:style-name="P6">Ans. Product governance is to ensure that products and services are compatible with the needs, characteristics, and objectives of an identified target market and that the intended distribution strategy is consistent with the identified target market (MiFID II). Product governance must therefore control / administer / assess / monitor / supervise the risk of a financial product to be in line with the profile of the client at all times. To do so - the loss potential (i.e. risk) of a product must be evaluated continuously, objectively and consistently across the full universe of financial product and that in real time and comprehensible to the layman - such information should enable clients to make informed investment decisions in relation to products/services which involve the use of Big Data technologies.</text:p>
      <text:p text:style-name="P3"/>
      <text:p text:style-name="P3">18a. How do you believe Big Data tools will impact know-your-customer processes?</text:p>
      <text:p text:style-name="P3"/>
      <text:p text:style-name="P5">Ans. Yes.</text:p>
      <text:p text:style-name="P3"> </text:p>
      <text:p text:style-name="P3">18b. Please explain your response. </text:p>
      <text:p text:style-name="P5"/>
      <text:p text:style-name="P1"><text:span text:style-name="T7">Ans. Big Data sees a "financial product" and a “customer” in the same manner - as for both - the approach is the same. Both evolve in an environment based on consistent data.  For a product it is Volatility / Price / Liquidity / No Data / Fundamentals / News and for a customers it is Products / Risk / P&amp;L / Timing / News / Net Worth and Assets Under Management. </text:span></text:p>
      <text:p text:style-name="P3"/>
      <text:p text:style-name="P3">19a.  What are key success factors for a Big Data strategy (i.e. the adaptation of the business model/plan towards Big data driven technologies and methods)? </text:p>
      <text:p text:style-name="P3"/>
      <text:p text:style-name="P1"><text:span text:style-name="T7">Ans. To be able to quantify and qualify the relationships between data to derive patterns and models.</text:span><text:span text:style-name="T3"> </text:span></text:p>
      <text:p text:style-name="P3"/>
      <text:p text:style-name="P3">20a. What are the greatest future challenges in the development and implementation of Big Data strategies? </text:p>
      <text:p text:style-name="P3"/>
      <text:p text:style-name="P5">Ans. To find professionals working in osmosis with a true and specific knowledge in mathematics, IT and financial products.  </text:p>
      <text:p text:style-name="P3"/>
      <text:p text:style-name="P3">21a.This Discussion paper refers to a number of measures and tools meant to ensure compliance with conduct and organisational regulatory requirements as well as data and consumer protection rules in the context of big data analytics. Are other measures and tools needed? If so, what are they and what they should cover? </text:p>
      <text:p text:style-name="P3"/>
      <text:p text:style-name="P1"><text:soft-page-break/><text:span text:style-name="T7">Ans. </text:span><text:span text:style-name="T8">The general data protection regulation as well as the upcoming data economy package must be designed in a way that they facilitate the use and transfer of data, especially across European borders.</text:span></text:p>
      <text:p text:style-name="P3"/>
      <text:p text:style-name="P3">22a. How do you see the development of artificial intelligence or blockchain technology in connection with Big Data processes? </text:p>
      <text:p text:style-name="P3"/>
      <text:p text:style-name="P5">Ans.  The usage of AI increases the inter-connectivity between data and blockchain is a self and automated security process on data check and thus an improvement in the quality and transparency of data.  Both support big data processes.  </text:p>
      <text:p text:style-name="P3"/>
      <text:p text:style-name="P3">23a. Are there any other comments you would like to convey on the topic of use of Big Data by financial institutions? </text:p>
      <text:p text:style-name="P3"/>
      <text:p text:style-name="P1"><text:span text:style-name="T7">Ans. High tech companies such as Apple / Google are nibbling away market share from the industry and could at some point tip the balance of power entirely putting the system up side down. Financial institutions are the gate keepers to capital markets - requiring solid and modern technology to maintain economic stability.</text:span><text:span text:style-name="T3"> </text:span></text:p>
      <text:p text:style-name="P3"> </text:p>
      <text:p text:style-name="P3">23b. In particular, are there other relevant issues that are not covered by this Discussion Paper? </text:p>
      <text:p text:style-name="P3"/>
      <text:p text:style-name="P1"><text:span text:style-name="T7">Ans. 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MT" svg:font-family="ArialMT" style:font-family-generic="swiss"/>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Heijemeijer</meta:initial-creator>
    <meta:creation-date>2017-01-04T07:28:53</meta:creation-date>
    <dc:date>2017-01-04T07:32:46</dc:date>
    <dc:creator>Michael Heijemeijer</dc:creator>
    <meta:editing-duration>PT00H03M53S</meta:editing-duration>
    <meta:editing-cycles>1</meta:editing-cycles>
    <meta:generator>OpenOffice.org/3.2$Unix OpenOffice.org_project/320m12$Build-9483</meta:generator>
    <meta:document-statistic meta:table-count="0" meta:image-count="0" meta:object-count="0" meta:page-count="9" meta:paragraph-count="116" meta:word-count="2592" meta:character-count="16193"/>
  </office:meta>
</office:document-meta>
</file>